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asian="Times New Roman1" style:language-asian="ru" style:country-asian="RU" style:font-name-complex="Times New Roman1"/>
    </style:style>
    <style:style style:name="P2" style:family="paragraph" style:parent-style-name="Standard">
      <style:paragraph-properties fo:margin-top="0cm" fo:margin-bottom="0cm" fo:line-height="100%"/>
      <style:text-properties style:font-name="Times New Roman" fo:font-size="8pt" style:font-name-asian="Times New Roman1" style:font-size-asian="8pt" style:language-asian="ru" style:country-asian="RU" style:font-name-complex="Times New Roman1" style:font-size-complex="8pt"/>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list-style-name="WWNum5">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center" style:justify-single-word="false" fo:text-indent="1.251cm" style:auto-text-indent="false"/>
      <style:text-properties fo:font-weight="bold" style:font-weight-asian="bold" style:font-weight-complex="bold"/>
    </style:style>
    <style:style style:name="P6" style:family="paragraph" style:parent-style-name="Standard" style:list-style-name="WWNum5">
      <style:paragraph-properties fo:margin-left="0cm" fo:margin-right="0cm" fo:margin-top="0cm" fo:margin-bottom="0cm" fo:line-height="100%" fo:text-align="center" style:justify-single-word="false" fo:text-indent="1.251cm" style:auto-text-indent="false"/>
      <style:text-properties fo:font-weight="bold" style:font-weight-asian="bold" style:font-weight-complex="bold"/>
    </style:style>
    <style:style style:name="P7" style:family="paragraph" style:parent-style-name="Standard" style:master-page-name="Standard">
      <style:paragraph-properties fo:margin-left="0cm" fo:margin-right="0cm" fo:margin-top="0cm" fo:margin-bottom="0cm" fo:line-height="100%" fo:text-align="justify" style:justify-single-word="false" fo:text-indent="1.251cm" style:auto-text-indent="false" style:page-number="auto"/>
    </style:style>
    <style:style style:name="P8" style:family="paragraph" style:parent-style-name="Standard">
      <style:paragraph-properties fo:margin-top="0.176cm" fo:margin-bottom="0.176cm" fo:line-height="100%" fo:text-align="justify" style:justify-single-word="false"/>
    </style:style>
    <style:style style:name="P9" style:family="paragraph" style:parent-style-name="Standard">
      <style:paragraph-properties fo:margin-top="0.176cm" fo:margin-bottom="0.176cm" fo:line-height="100%" fo:text-align="justify" style:justify-single-word="false"/>
    </style:style>
    <style:style style:name="P10" style:family="paragraph" style:parent-style-name="Heading_20_4">
      <style:paragraph-properties fo:text-align="justify" style:justify-single-word="false"/>
    </style:style>
    <style:style style:name="P11" style:family="paragraph" style:parent-style-name="Heading_20_4">
      <style:paragraph-properties fo:text-align="justify" style:justify-single-word="false"/>
      <style:text-properties fo:color="#000000" style:font-name="Times New Roman" fo:font-size="14pt" style:font-size-asian="14pt" style:font-size-complex="14pt"/>
    </style:style>
    <style:style style:name="P12" style:family="paragraph" style:parent-style-name="Normal_20__28_Web_29_">
      <style:paragraph-properties fo:text-align="justify" style:justify-single-word="false"/>
    </style:style>
    <style:style style:name="P13" style:family="paragraph" style:parent-style-name="Normal_20__28_Web_29_">
      <style:paragraph-properties fo:margin-left="0cm" fo:margin-right="0cm" fo:margin-top="0cm" fo:margin-bottom="0cm" fo:text-align="justify" style:justify-single-word="false" fo:text-indent="1.251cm" style:auto-text-indent="false"/>
    </style:style>
    <style:style style:name="P14"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Normal_20__28_Web_29_">
      <style:paragraph-properties fo:margin-left="0cm" fo:margin-right="0cm" fo:margin-top="0cm" fo:margin-bottom="0cm" fo:text-align="justify" style:justify-single-word="false" fo:text-indent="0cm" style:auto-text-indent="false"/>
    </style:style>
    <style:style style:name="P16" style:family="paragraph" style:parent-style-name="HTML_20_Preformatted">
      <style:paragraph-properties fo:text-align="justify" style:justify-single-word="false"/>
      <style:text-properties style:font-name="Times New Roman" fo:font-size="14pt" style:font-size-asian="14pt" style:font-name-complex="Times New Roman1" style:font-size-complex="14pt"/>
    </style:style>
    <style:style style:name="P17" style:family="paragraph" style:parent-style-name="HTML_20_Preformatte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8" style:family="paragraph" style:parent-style-name="HTML_20_Preformatted">
      <style:paragraph-properties fo:text-align="center" style:justify-single-word="false"/>
    </style:style>
    <style:style style:name="P19" style:family="paragraph" style:parent-style-name="HTML_20_Preformatted">
      <style:paragraph-properties fo:text-align="justify" style:justify-single-word="false"/>
    </style:style>
    <style:style style:name="P20" style:family="paragraph" style:parent-style-name="HTML_20_Preformatted">
      <style:paragraph-properties fo:text-align="justify" style:justify-single-word="false"/>
      <style:text-properties fo:color="#00b050" style:font-name="Times New Roman" style:font-name-complex="Times New Roman1"/>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8pt" style:font-size-asian="8pt" style:font-size-complex="8pt"/>
    </style:style>
    <style:style style:name="T6" style:family="text">
      <style:text-properties fo:font-size="14pt" style:font-size-asian="14p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font-weight="bold" style:font-size-asian="14pt" style:font-weight-asian="bold" style:font-size-complex="14pt" style:font-weight-complex="bold"/>
    </style:style>
    <style:style style:name="T9"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p>
      <text:p text:style-name="P18"><text:span text:style-name="T3">Приемы работы с видеофильмом на уроках английского языка</text:span></text:p>
      <text:p text:style-name="P18"><text:span text:style-name="T3"/></text:p>
      <text:p text:style-name="P16"/>
      <text:p text:style-name="P18"><text:span text:style-name="T2"><text:s text:c="3"/></text:span><text:span text:style-name="T4">1.</text:span><text:span text:style-name="T2"> </text:span><text:span text:style-name="T4">Видеоурок как форма обучения иностранному языку</text:span></text:p>
      <text:p text:style-name="P19"><text:span text:style-name="T2">Среди <text:s/>проблем, <text:s/>теоретически <text:s/>и <text:s/>экспериментально <text:s/>решаемых <text:s/>методикой <text:s/>иностранных языков, коммуникативная <text:s/>компетенция <text:s/>и <text:s/>способы <text:s/>ее <text:s/>достижения <text:s/>является одной из наиболее актуальных.</text:span></text:p>
      <text:p text:style-name="P3"><text:bookmark text:name="_GoBack"/><text:span text:style-name="T1">Цель обучения <text:s/>языку часто формулируется как обучение общению. Это умение лежит в основе организации производства и общественной сферы, сферы управления и сферы обслуживания. Следовательно, овладение основами иноязычного общения служит своеобразной базой не только для формирования коммуникативной культуры и компетентности, но и для <text:s/>становления личности ученика.</text:span></text:p>
      <text:p text:style-name="P3"><text:span text:style-name="T1">Важной задачей преподавателя является создание реальных и воображаемых ситуаций общения на уроке <text:s/>языка, используя для этого различные методы и приемы работы (ролевые игры, дискуссии, творческие проекты и др.).</text:span></text:p>
      <text:p text:style-name="P3"><text:span text:style-name="T1">Современные технологии позволяют нам расширить рамки урока и приводят к необходимости использования новых форм обучения. Одной из таких форм является видеоурок.</text:span></text:p>
      <text:p text:style-name="P13"><text:span text:style-name="T6">Готовые видеофильмы позволяют решать очень важные задачи обучения, воспитания и образования. Во-первых, обучающиеся при просмотре видеофильмов <text:s/>имеют возможность слышать подлинную <text:s/>речь из уст носителей языка. Во-вторых, видеофильмы дают возможность учащимся увидеть собственными глазами то, о чем мы говорим на уроках, читаем в текстах и диалогах. Просматривая видеофильмы, учащиеся могут больше узнать о традициях и культуре <text:s/>страны изучаемого языка.</text:span></text:p>
      <text:p text:style-name="P19"><text:span text:style-name="T2"><text:s text:c="5"/>Более <text:s/>того, <text:s/>использование <text:s text:c="2"/>видеозаписей <text:s text:c="2"/>на <text:s text:c="2"/>уроках <text:s text:c="2"/>способствует индивидуализации обучения и развитию мотивированности <text:s/>речевой <text:s/>деятельности <text:s/>обучаемых. При <text:s/>использовании <text:s/>видеофильмов <text:s/>на <text:s/>уроках <text:s text:c="3"/>развиваются два вида мотивации: самомотивация, когда фильм интересен сам <text:s/>по <text:s/>себе, и мотивация, которая достигается тем, что ученику будет показано, <text:s/>что <text:s/>он может <text:s/>понять <text:s/>язык, <text:s/>который <text:s/>изучает. <text:s/>Это <text:s/>приносит <text:s/>удовлетворение <text:s/>и <text:s/>придает веру в свои силы и желание к <text:s/>дальнейшему <text:s/>совершенствованию.</text:span></text:p>
      <text:p text:style-name="P19"><text:span text:style-name="T2"><text:s text:c="4"/>Необходимо стремиться к тому, чтобы обучающиеся <text:s/>получали удовлетворение <text:s/>от <text:s/>фильма именно через понимание <text:s/>языка, <text:s/>а <text:s/>не <text:s text:c="2"/>только <text:s text:c="2"/>через <text:s/>интересный <text:s/>и <text:s/>занимательный сюжет.</text:span></text:p>
      <text:p text:style-name="P19"><text:span text:style-name="T2"><text:s text:c="4"/>Еще <text:s/>одним <text:s/>достоинством <text:s/>видеофильма <text:s/>является <text:s/>сила <text:s text:c="2"/>впечатления <text:s text:c="2"/>и <text:s/>эмоционального воздействия. <text:s/>Поэтому <text:s/>главное внимание <text:s/>должно <text:s/>быть <text:s/>направлено <text:s/>на <text:s/>формирование <text:s text:c="2"/>у учеников <text:s text:c="2"/>личностного <text:s text:c="2"/>отношения <text:s text:c="2"/>к <text:s/>увиденному. Успешное <text:s/>достижение <text:s/>такой <text:s/>цели возможно лишь, во-первых, <text:s/>при <text:s/>систематическом <text:s/>показе <text:s text:c="2"/>видеофильмов, <text:s text:c="2"/>а <text:s text:c="2"/>во-вторых, <text:s text:c="2"/>при <text:s text:c="2"/>методически организованной демонстрации.</text:span></text:p>
      <text:p text:style-name="P19"><text:soft-page-break/><text:span text:style-name="T2"><text:s text:c="4"/>Следует отметить, что применение на уроке видеофильма - это не <text:s text:c="2"/>только <text:s/>использование <text:s/>еще <text:s/>одного <text:s/>источника <text:s/>информации. <text:s text:c="5"/>Использование <text:s/>видеофильма <text:s/>способствует <text:s/>развитию <text:s text:c="2"/>различных <text:s text:c="2"/>сторон <text:s/>психической деятельности учащихся, и, прежде всего, внимания <text:s text:c="2"/>и <text:s/>памяти. <text:s/>Во время просмотра <text:s/>в <text:s/>аудитории <text:s/>возникает <text:s/>атмосфера <text:s/>совместной <text:s/>познавательной <text:s/>деятельности. <text:s/>В <text:s/>этих <text:s/>условиях <text:s text:c="2"/>даже <text:s text:c="2"/>невнимательный <text:s/>студент <text:s text:c="2"/>становится <text:s/>внимательным. Для того чтобы понять содержание фильма, учащимся <text:s text:c="2"/>необходимо <text:s/>приложить <text:s/>определенные усилия. Так <text:s/>непроизвольное <text:s/>внимание <text:s/>переходит <text:s/>в произвольное. <text:s/>А <text:s/>интенсивность <text:s/>внимания <text:s/>оказывает <text:s/>влияние <text:s/>на <text:s text:c="3"/>процесс запоминания. <text:s/>Использование <text:s text:c="2"/>различных <text:s text:c="2"/>каналов <text:s text:c="2"/>поступления <text:s text:c="2"/>информации <text:s/>(слуховой, <text:s/>зрительный, <text:s/>моторное <text:s/>восприятие) <text:s text:c="2"/>положительно <text:s text:c="2"/>влияет <text:s text:c="3"/>на <text:s/>прочность запечатления страноведческого и языкового материала.</text:span></text:p>
      <text:p text:style-name="P19"><text:span text:style-name="T2"><text:s text:c="4"/>Таким <text:s/>образом, <text:s text:c="2"/>психологические <text:s text:c="2"/>особенности <text:s text:c="2"/>воздействия <text:s text:c="2"/>учебных <text:s/>видеофильмов <text:s/>на <text:s/>учащихся <text:s text:c="2"/>(способность <text:s text:c="2"/>управлять <text:s text:c="3"/>вниманием <text:s text:c="2"/>каждого учащегося и групповой аудитории, влиять на <text:s/>объем <text:s/>долговременной <text:s/>памяти <text:s/>и увеличение <text:s/>прочности <text:s/>запоминания, <text:s/>оказывать эмоциональное воздействие <text:s text:c="3"/>и <text:s/>повышать <text:s/>мотивацию <text:s text:c="2"/>обучения) <text:s text:c="2"/>способствуют <text:s text:c="2"/>интенсификации <text:s/>учебного <text:s text:c="2"/>процесса <text:s text:c="2"/>и <text:s text:c="2"/>создают <text:s/>благоприятные <text:s/>условия <text:s/>для <text:s/>формирования <text:s/>коммуникативной (языковой и социокультурной) компетенции обучающихся.</text:span></text:p>
      <text:p text:style-name="P15"><text:span text:style-name="T6">Использование видеоподдержки на уроках способствует повышению качества знаний, так как позволяет использовать следующие виды коммуникативной деятельности: </text:span></text:p>
      <text:p text:style-name="P13"><text:span text:style-name="T6">аудирование, </text:span></text:p>
      <text:p text:style-name="P13"><text:span text:style-name="T6">говорение, </text:span></text:p>
      <text:p text:style-name="P13"><text:span text:style-name="T6">чтение и письмо (при выполнении упражнений). </text:span></text:p>
      <text:p text:style-name="P14"/>
      <text:p text:style-name="P13"><text:span text:style-name="T6">Использование видео оправдано психологически: именно через органы зрения и слуха человек получает основной объем информации об окружающем мире.</text:span></text:p>
      <text:p text:style-name="P13"><text:span text:style-name="T6">Кроме того, использование видео на занятиях повышает активность обучаемых, создаёт определённые условия для самостоятельной работы студентов.</text:span></text:p>
      <text:p text:style-name="P3"><text:span text:style-name="T1">Видеометод относится к группе наглядных методов. Он заключает в себе обучающую и воспитывающую функции, что обусловливается высокой эффективностью воздействия наглядных образов. Информация, представленная в наглядной форме, является наиболее доступной для восприятия, усваивается легче и быстрее. Кроме того, использование видео на занятиях помогает удовлетворить запросы, желания и интересы учащихся.</text:span></text:p>
      <text:p text:style-name="P3"><text:span text:style-name="T1">Однако, при использовании наглядного метода (демонстрация видеоматериала) необходимо соблюдать ряд условий:</text:span></text:p>
      <text:list xml:id="list7347890649334442206" text:style-name="WWNum5">
        <text:list-item>
          <text:p text:style-name="P4"><text:span text:style-name="T1">применяемый видеоматериал <text:s/>должен соответствовать уровню знаний учащихся;</text:span></text:p>
        </text:list-item>
        <text:list-item>
          <text:p text:style-name="P4"><text:soft-page-break/><text:span text:style-name="T1">наглядность должна использоваться в меру и показывать ее следует постепенно и только в соответствующий момент урока;</text:span></text:p>
        </text:list-item>
        <text:list-item>
          <text:p text:style-name="P4"><text:span text:style-name="T1">наблюдение должно быть организовано таким образом, чтобы все учащиеся могли хорошо видеть демонстрируемый видеоматериал;</text:span></text:p>
        </text:list-item>
        <text:list-item>
          <text:p text:style-name="P4"><text:span text:style-name="T1">необходимо четко выделять главное, существенное;</text:span></text:p>
        </text:list-item>
        <text:list-item>
          <text:p text:style-name="P4"><text:span text:style-name="T1">детально продумывать пояснения, даваемые в ходе демонстрации видеоматериала;</text:span></text:p>
        </text:list-item>
        <text:list-item>
          <text:p text:style-name="P4"><text:span text:style-name="T1">демонстрируемый видеоматериал должен быть точно согласован с изучаемым учебным материалом, соответствовать изучаемой теме.</text:span></text:p>
          <text:p text:style-name="P6"><text:span text:style-name="T1">2. Этапы работы с видеоматериалами</text:span></text:p>
        </text:list-item>
      </text:list>
      <text:p text:style-name="P3"><text:span text:style-name="T1">Работа с видеотекстами похожа на работу с книжными или газетными текстами. Выделяют три основных этапа: дотекстовый этап, текстовый этап, послетекстовый этап.</text:span></text:p>
      <text:p text:style-name="P3"><text:span text:style-name="T1">На дотекстовом этапе необходимо мотивировать студентов, снять возможные трудности восприятия текста и подготовить учащихся к успешному выполнению задания. <text:s text:c="11"/>Учитель может поинтересоваться у учеников: <text:line-break/>• какой информацией они владеют по данной теме?<text:line-break/>• <text:s/>что они надеются увидеть в фильме? </text:span></text:p>
      <text:p text:style-name="P3"><text:span text:style-name="T1">Учитель должен обратить внимание учеников <text:s/>на тот факт, что в фильме будет ранее неизвестная информация.</text:span></text:p>
      <text:p text:style-name="P3"><text:span text:style-name="T1">Просмотром видеоматериалов можно завершать цикл уроков по какой-либо теме или проблеме. Учащиеся заранее получают задание на изучение конкретного материла, что логично подготавливает их к просмотру видео.<text:line-break/>Предварительное чтение текстов и обсуждение проблем по той же тематике, также способствуют повышению мотивации в ходе просмотра видео при условии, что видеосюжет открывает новые перспективы видения данной темы, содержит элемент новизны и непредсказуемости.</text:span></text:p>
      <text:p text:style-name="P13"><text:span text:style-name="T6">Цель второго этапа: уяснение учащимися содержания фильма, активизация речемыслительной деятельности . На этом этапе могут быть использованы следующие упражнения: <text:line-break/>• стоп-кадр (остановка фильма, вопрос: «О чём шла речь?»); <text:line-break/>• «молчаливый просмотр» (показ части фильма без звука); <text:line-break/>• <text:s/>восстановить текст (по ходу просмотра заполнить пропуски в тексте, записанном на листке-распечатке).</text:span></text:p>
      <text:p text:style-name="P13"><text:span text:style-name="T6">Ко многим видеофильмам есть готовые разработки, которые предлагают такие упражнения, как: <text:s/>ответить на вопросы, дополнить предложение, «правда – неправда», <text:s/>поставить глаголы в нужном времени и т. д.</text:span></text:p>
      <text:p text:style-name="P13"><text:span text:style-name="T6">На третьем этапе организуется речевая творческая деятельность учащихся. Ученики описывают кадры фильма (без звука) по цепочке «Снежный ком», учащиеся задают вопросы по содержанию кадра (кадров), учащиеся должны исправить заведомо ложную информацию, учащиеся описывают те кадры фильма, где была представлена новая информация. В качестве домашнего задания может быть предложено учащимся создать </text:span><text:soft-page-break/><text:span text:style-name="T6">минипроекты, на основе информации из просмотренных видеофильмов. Это может быть подготовка ролевой игры, в основу которой положен сюжет или ситуация видеофильма.</text:span></text:p>
      <text:p text:style-name="P3"><text:span text:style-name="T1">Возможности использования видео для начинающих несколько ограничены в силу малого объема их словаря и знаний грамматики. Однако использование видео время от времени приятно разнообразит занятие, вносит в него элемент реальной жизни.</text:span></text:p>
      <text:p text:style-name="P3"><text:span text:style-name="T1">Одной из учебных задач, которую можно решать с помощью видео, является повторение лексики и расширение словарного запаса.</text:span></text:p>
      <text:p text:style-name="P3"><text:span text:style-name="T1">Другой задачей, которую можно решить с помощью видео на этом этапе, является задача обучения пониманию речи на слух.</text:span></text:p>
      <text:p text:style-name="P3"><text:span text:style-name="T1">Следует отметить, что использование видео для обучения аудированию имеет свои положительные и отрицательные стороны.</text:span></text:p>
      <text:p text:style-name="P3"><text:span text:style-name="T1">С одной стороны, видеозапись, по сравнению с аудиозаписью, носит более жизненный характер - вы не только слышите, но и видите говорящих, их мимику и жесты, а также получаете информацию о широком контексте происходящего - месте действия, возрасте участников и пр.</text:span></text:p>
      <text:p text:style-name="P3"><text:span text:style-name="T1">С другой - все эти факторы отвлекают слушающего от собственно речи, и он может увлечься разглядыванием картинки, вместо того чтобы сосредоточиться на аудировании.</text:span></text:p>
      <text:p text:style-name="P3"><text:span text:style-name="T1">Поэтому, особенно на начальном этапе, студенты перед просмотром должны получить четко сформулированное задание, на выполнении которого они должны будут сосредоточиться.</text:span></text:p>
      <text:p text:style-name="P3"><text:span text:style-name="T1">В отличие от аудио или печатного текста, которые могут иметь высокую информативную, образовательную, воспитательную и развивающую ценность, видеотекст имеет то преимущество, что соединяет в себе различные аспекты акта речевого взаимодействия. Помимо содержательной стороны общения, видеотекст содержит визуальную информацию о месте события, внешнем виде и невербальном поведении участников общения в конкретной ситуации.</text:span></text:p>
      <text:p text:style-name="P3"><text:span text:style-name="T1">Видеоматериалы предоставляют практически неограниченные возможности для проведения анализа, построенного на сравнении и сопоставлении культурных реалий и особенностей поведения людей в различных ситуациях межкультурного общения (при условии, что отобранные видеотексты дают необходимую основу для такого сравнения).</text:span></text:p>
      <text:p text:style-name="P5"><text:span text:style-name="T1">3. Задания для работы с видеоматериалами</text:span></text:p>
      <text:p text:style-name="P8"><text:span text:style-name="T7"><text:s text:c="10"/>Простой просмотр фильма, даже на иностранном языке,— слишком пассивное занятие для учебного процесса. Поэтому предлагаем несколько заданий для работы с видео на уроке:</text:span></text:p>
      <text:h text:style-name="P8" text:outline-level="4"><text:span text:style-name="T8">1.О чем кино?</text:span></text:h>
      <text:p text:style-name="P8"><text:span text:style-name="T7">Еще до просмотра сообщите учащимся название фильма, с которым будете работать. Можно также рассказать им о том, в каком году снят фильм, в какой стране, кто режиссер и т. д., можно задать <text:s/>вопрос: «Как вы думаете, о чем этот фильм?». <text:s/>Это задание подготовит их к работе.</text:span></text:p>
      <text:h text:style-name="P8" text:outline-level="4"><text:soft-page-break/><text:span text:style-name="T8">2. «Озвучка»</text:span></text:h>
      <text:p text:style-name="P8"><text:span text:style-name="T7"><text:s text:c="10"/>Эту технику можно применить как в начале фильма, так и во время любой из его частей. Вы должны заранее выбрать подходящий эпизод, соответствующий уровню подготовки ваших студентов или пройденной теме. Отключите звук и дайте студентам задание озвучить происходящее. Можно заранее распределить роли, повторно просмотреть фрагмент, а после подготовки, группа должна осуществить дубляж фильма.</text:span></text:p>
      <text:h text:style-name="P8" text:outline-level="4"><text:span text:style-name="T8">3. Предсказание</text:span></text:h>
      <text:p text:style-name="P8"><text:span text:style-name="T7">Это задание можно выполнять несколько раз на протяжении фильма: остановите просмотр на «самом интересном месте» и спросите учеников: «Что же будет дальше?».</text:span></text:p>
      <text:list xml:id="list4699405304567686990" text:style-name="Outline">
        <text:list-item>
          <text:list>
            <text:list-item>
              <text:list>
                <text:list-item>
                  <text:list>
                    <text:list-item>
                      <text:h text:style-name="P10" text:outline-level="4"><text:span text:style-name="T7">4. Без картинки</text:span></text:h>
                    </text:list-item>
                  </text:list>
                </text:list-item>
              </text:list>
            </text:list-item>
          </text:list>
        </text:list-item>
      </text:list>
      <text:p text:style-name="P12"><text:span text:style-name="T9">Это прием, обратный «озвучке». Выберите фрагмент фильма, который можно только прослушать, например, насыщенный диалог. Студенты сами станут актерами: они придумают и инсценируют действие фильма, основываясь на услышанном. Надо следить за тем, чтобы, обсуждая задание, они общались только на иностранном языке.</text:span></text:p>
      <text:list xml:id="list41370908" text:continue-numbering="true" text:style-name="Outline">
        <text:list-item>
          <text:list>
            <text:list-item>
              <text:list>
                <text:list-item>
                  <text:list>
                    <text:list-item>
                      <text:h text:style-name="P10" text:outline-level="4"><text:span text:style-name="T7">5.Назад в прошлое</text:span></text:h>
                    </text:list-item>
                  </text:list>
                </text:list-item>
              </text:list>
            </text:list-item>
          </text:list>
        </text:list-item>
      </text:list>
      <text:p text:style-name="P12"><text:span text:style-name="T9">После просмотра всего фильма или его части спросите студентов, как они представляют себе прошлое главных героев, о котором не рассказано в фильме: их детство, семью, как они учились и т. п.</text:span></text:p>
      <text:list xml:id="list41394786" text:continue-numbering="true" text:style-name="Outline">
        <text:list-item>
          <text:list>
            <text:list-item>
              <text:list>
                <text:list-item>
                  <text:list>
                    <text:list-item>
                      <text:h text:style-name="P10" text:outline-level="4"><text:span text:style-name="T7">6. Описание персонажей</text:span></text:h>
                    </text:list-item>
                  </text:list>
                </text:list-item>
              </text:list>
            </text:list-item>
          </text:list>
        </text:list-item>
      </text:list>
      <text:p text:style-name="P12"><text:span text:style-name="T9">Попросите каждого из учеников выбрать один персонаж и описать его со всеми подробностями: внешность, характер, привычки, расписание дня... Эта работа принесет больше пользы, если задать ее на дом, т. к. письменное задание требует более тщательного выбора лексики и большего внимания к грамматике.</text:span></text:p>
      <text:list xml:id="list41378381" text:continue-numbering="true" text:style-name="Outline">
        <text:list-item>
          <text:list>
            <text:list-item>
              <text:list>
                <text:list-item>
                  <text:list>
                    <text:list-item>
                      <text:h text:style-name="P10" text:outline-level="4"><text:span text:style-name="T7">8.Стоп-кадр</text:span></text:h>
                    </text:list-item>
                  </text:list>
                </text:list-item>
              </text:list>
            </text:list-item>
          </text:list>
        </text:list-item>
      </text:list>
      <text:p text:style-name="P12"><text:span text:style-name="T9">Стоп-кадр— это работа с одним кадром <text:s/>из фильма. Если вы используете фотографии на уроках, вам будет легко придумать вопросы и для этого задания. Можно разбить учеников на пары и показать кадр только одному из двоих. Его заданием будет описать второму картинку, а тот должен помогать, задавая наводящие вопросы, и выбрать <text:s/>этот кадр из предложенных.</text:span></text:p>
      <text:list xml:id="list41372868" text:continue-numbering="true" text:style-name="Outline">
        <text:list-item>
          <text:list>
            <text:list-item>
              <text:list>
                <text:list-item>
                  <text:list>
                    <text:list-item>
                      <text:h text:style-name="P11" text:outline-level="4"/>
                    </text:list-item>
                    <text:list-item>
                      <text:h text:style-name="P10" text:outline-level="4"><text:span text:style-name="T7">9.По мотивам...</text:span></text:h>
                    </text:list-item>
                  </text:list>
                </text:list-item>
              </text:list>
            </text:list-item>
          </text:list>
        </text:list-item>
      </text:list>
      <text:p text:style-name="P12"><text:span text:style-name="T9">После просмотра фильма группа <text:s/>должна разыграть между собой одну из его сцен или придумать и инсценировать продолжение фильма. Здесь важно распределить роли <text:s/>так, чтобы каждый мог проявить себя. Конечно, можно </text:span><text:soft-page-break/><text:span text:style-name="T9">ставить сцены и без просмотра фильма, но в данном случае ученики будут ограничены конкретными персонажами, характеры которых им известны. Подражая героям фильма, они должны использовать характерные для персонажа <text:s/>слова и выражения, жесты и акценты.</text:span></text:p>
      <text:p text:style-name="P18"><text:span text:style-name="T3">4.Заключение</text:span></text:p>
      <text:p text:style-name="P19"><text:span text:style-name="T2"><text:s text:c="9"/>Подводя итог изложенного, можно утверждать, что учебные видеокурсы и мультипликация <text:s/>раскрывают <text:s/>широкие <text:s/>возможности <text:s/>для <text:s/>активной <text:s/>работы <text:s/>в процессе формирования речевых навыков и умений <text:s/>учащихся <text:s/>и <text:s/>делают <text:s/>учебный процесс овладения <text:s text:c="3"/>языком <text:s/>привлекательным <text:s/>для <text:s/>учеников <text:s/>на <text:s/>всех этапах обучения.</text:span></text:p>
      <text:p text:style-name="P19"><text:span text:style-name="T2"><text:s text:c="4"/>Эффективность использования видеофильма при обучении <text:s/>речи <text:s/>зависит <text:s/>не только от точного определения <text:s/>его <text:s/>места <text:s/>в <text:s text:c="2"/>системе <text:s/>обучения, <text:s/>но <text:s/>и <text:s/>от</text:span></text:p>
      <text:p text:style-name="P19"><text:span text:style-name="T2">того, <text:s/>насколько <text:s/>рационально <text:s/>организована <text:s/>структура <text:s text:c="2"/>видеозанятия, <text:s text:c="2"/>как согласованы <text:s/>учебные <text:s text:c="2"/>возможности <text:s text:c="2"/>видеофильма <text:s/>с <text:s/>задачами <text:s/>обучения. <text:s text:c="2"/>В структуре видеозанятия <text:s/>для <text:s/>обучения <text:s/>устной <text:s/>речи <text:s/>можно <text:s/>выделить <text:s/>четыре этапа:</text:span></text:p>
      <text:p text:style-name="P19"><text:span text:style-name="T2"><text:s text:c="2"/>1) <text:s text:c="2"/>подготовительный <text:s/>- <text:s/>этап <text:s text:c="2"/>предварительного <text:s text:c="2"/>снятия <text:s text:c="2"/>языковых <text:s text:c="2"/>и <text:s text:c="5"/>лингвострановедческих трудностей;</text:span></text:p>
      <text:p text:style-name="P19"><text:span text:style-name="T2"><text:s text:c="2"/>2) <text:s/>восприятие <text:s/>видеофильма - развитие умений восприятия информации;</text:span></text:p>
      <text:p text:style-name="P19"><text:span text:style-name="T2"><text:s text:c="2"/>3) <text:s/>контроль понимания основного содержания;</text:span></text:p>
      <text:p text:style-name="P19"><text:span text:style-name="T2"><text:s text:c="2"/>4) <text:s/>развитие языковых навыков и умений устной речи.</text:span></text:p>
      <text:p text:style-name="P19"><text:span text:style-name="T2"><text:s text:c="4"/>Четвертому этапу может предшествовать повторный просмотр фрагмента.</text:span></text:p>
      <text:p text:style-name="P19"><text:span text:style-name="T2"><text:s text:c="4"/>Для решения каждой из поставленных задач учащиеся должны знать не только <text:s/>общее содержание видеофильма, но и помнить детали, а также <text:s/>уметь <text:s/>оценивать события, давать характеристику действующим лицам, используя при <text:s/>этом <text:s/>слова <text:s/>и выражения из речевого сопровождения видеофильма.</text:span></text:p>
      <text:p text:style-name="P16"/>
      <text:p text:style-name="P19"><text:span text:style-name="T2"><text:s text:c="10"/>Сама перспектива просмотра видео на уроке может <text:s/>стать хорошим стимулом <text:s/>для <text:s/>усиления <text:s/>степени <text:s/>эффективности <text:s/>работы <text:s/>учащихся <text:s/>и</text:span></text:p>
      <text:p text:style-name="P19"><text:span text:style-name="T2">используются преподавателем в качестве «поощрительной премии» за хорошую работу.</text:span></text:p>
      <text:p text:style-name="P19"><text:span text:style-name="T2"><text:s text:c="8"/>Для действительно эффективного использования <text:s/>видео на уроке необходимо убедиться в том, что: </text:span></text:p>
      <text:p text:style-name="P19"><text:span text:style-name="T2"><text:s text:c="5"/>содержание используемых видеоматериалов соответствует реальному уровню <text:s/>общего и языкового развития учащихся и корреспондируется с содержанием серии уроков по теме; </text:span></text:p>
      <text:p text:style-name="P19"><text:span text:style-name="T2"><text:s text:c="6"/>длительность <text:s text:c="2"/>используемого <text:s text:c="2"/>видеофрагмента <text:s text:c="2"/>не превышает реальные <text:s/>возможности урока/ этапа урока;</text:span></text:p>
      <text:p text:style-name="P19"><text:span text:style-name="T2"><text:s text:c="6"/>ситуации <text:s text:c="8"/>видеофрагмента <text:s text:c="8"/>предоставляют интересные возможности <text:s text:c="2"/>для <text:s text:c="3"/>развития <text:s text:c="2"/>языковой, речевой, социокультурной компетенции учащихся;</text:span></text:p>
      <text:p text:style-name="P19"><text:span text:style-name="T2"><text:s text:c="6"/>контекст имеет определенную степень новизны или неожиданности;</text:span></text:p>
      <text:p text:style-name="P19"><text:soft-page-break/><text:span text:style-name="T2"><text:s text:c="6"/>текст видео сопровождается четкой инструкцией, направленной на решение конкретной и реалистичной учебной задачи, понятной ученикам <text:s/>и оправданной всей логикой урока.</text:span></text:p>
      <text:p text:style-name="P19"><text:span text:style-name="T2"><text:s text:c="4"/>Видеоаппаратура <text:s text:c="2"/>должна быть настроена <text:s text:c="2"/>и <text:s text:c="2"/>проверена <text:s/>заранее, привычна в использовании для учителя; видеофрагмент должен быть известен самому учителю и заранее поставлен на начало просмотра.</text:span></text:p>
      <text:p text:style-name="P19"><text:span text:style-name="T2"><text:s text:c="4"/>Помимо учебных видео можно с успехом использовать такие <text:s/>видеоматериалы как:</text:span></text:p>
      <text:p text:style-name="P19"><text:span text:style-name="T2">художественные и документальные фильмы;</text:span></text:p>
      <text:p text:style-name="P19"><text:span text:style-name="T2">мультфильмы;</text:span></text:p>
      <text:p text:style-name="P19"><text:span text:style-name="T2">видеозаписи <text:s text:c="2"/>телевизионных <text:s text:c="2"/>новостей <text:s text:c="3"/>и <text:s text:c="2"/>других телепередач;</text:span></text:p>
      <text:p text:style-name="P19"><text:span text:style-name="T2">музыкальные видеоклипы;</text:span></text:p>
      <text:p text:style-name="P19"><text:span text:style-name="T2">рекламу;</text:span></text:p>
      <text:p text:style-name="P19"><text:span text:style-name="T2">видеоэкскурсии <text:s/>по различным <text:s/>городам <text:s/>и <text:s/>музеям мира.</text:span></text:p>
      <text:p text:style-name="P19"><text:span text:style-name="T2"><text:s text:c="7"/>Следует помнить и о том, что трудный <text:s/>в <text:s/>языковом <text:s/>отношении <text:s/>текст <text:s/>видео <text:s text:c="2"/>может <text:s text:c="2"/>быть <text:s text:c="2"/>компенсирован <text:s/>достаточно легким <text:s text:c="2"/>заданием, например: <text:s/>определить <text:s/>основную <text:s/>идею <text:s/>текста, выбрав из ряда предложенных вариантов наиболее <text:s/>приемлемый, <text:s text:c="2"/>или <text:s/>соотнести <text:s/>видеотекст <text:s/>с <text:s/>предложениями, <text:s/>выражающими <text:s/>основную <text:s/>идею <text:s/>отдельных <text:s text:c="3"/>его <text:s/>частей, <text:s text:c="2"/>и <text:s text:c="2"/>выстроить <text:s text:c="2"/>их <text:s text:c="2"/>в <text:s text:c="2"/>нужной <text:s/>последовательности, <text:s/>и <text:s/>т.д. <text:s/></text:span></text:p>
      <text:p text:style-name="P19"><text:span text:style-name="T2"><text:s text:c="5"/>Это <text:s text:c="2"/>дает <text:s/>реальную <text:s/>возможность <text:s/>использования <text:s/>сложных <text:s/>текстов <text:s/>в <text:s/>группах <text:s text:c="2"/>с <text:s/>достаточно низким уровнем языковой подготовки. <text:s/>Легкий в языковом <text:s/>отношении <text:s/>текст <text:s/>может <text:s/>стать <text:s/>основой <text:s text:c="3"/>для <text:s text:c="3"/>гораздо <text:s/>более <text:s text:c="2"/>сложного <text:s text:c="2"/>в <text:s text:c="2"/>языковом отношении задания, <text:s/>если <text:s/>исходный <text:s/>материал <text:s/>служит лишь <text:s/>исходной <text:s/>точкой <text:s/>для <text:s/>последующего <text:s/>рассуждения, <text:s/>установления <text:s/>ассоциативных <text:s text:c="3"/>связей <text:s text:c="3"/>с <text:s text:c="3"/>учетом <text:s text:c="3"/>реальных <text:s text:c="3"/>возможностей <text:s text:c="6"/>как <text:s/>общекультурного, <text:s text:c="2"/>так <text:s text:c="2"/>и <text:s text:c="2"/>чисто лингвистического <text:s text:c="2"/>развития <text:s text:c="3"/>обучаемых.</text:span></text:p>
      <text:p text:style-name="P19"><text:span text:style-name="T2"><text:s text:c="5"/></text:span></text:p>
      <text:p text:style-name="P17"/>
      <text:p text:style-name="P17"/>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Заголовок_20_4_20_Знак" style:display-name="Заголовок 4 Знак" style:family="text" style:parent-style-name="Default_20_Paragraph_20_Font">
      <style:text-properties fo:color="#4f81bd" style:font-name="Cambria" fo:font-style="italic" fo:font-weight="bold" style:language-asian="ru" style:country-asian="RU" style:font-style-asian="italic" style:font-weight-asian="bold" style:font-name-complex="F" style:font-style-complex="italic" style:font-weight-complex="bold"/>
    </style:style>
    <style:style style:name="Нижний_20_колонтитул_20_Знак" style:display-name="Нижний колонтитул Знак" style:family="text" style:parent-style-name="Default_20_Paragraph_20_Font">
      <style:text-properties style:font-name="Calibri" style:font-name-asian="Times New Roman1" style:language-asian="ru" style:country-asian="RU" style:font-name-complex="Times New Roman1"/>
    </style:style>
    <style:style style:name="page_20_number" style:display-name="page number" style:family="text" style:parent-style-name="Default_20_Paragraph_20_Font"/>
    <style:style style:name="ListLabel_20_1" style:display-name="ListLabel 1" style:family="text">
      <style:text-properties fo:font-size="14pt" style:font-size-asian="14pt" style:font-name-complex="Times New Roman1" style:font-size-complex="14pt"/>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34cm" fo:text-indent="1.1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2</meta:editing-cycles>
    <meta:creation-date>2015-01-15T18:07:00</meta:creation-date>
    <dc:date>2019-06-05T21:17:18.40</dc:date>
    <meta:editing-duration>P0D</meta:editing-duration>
    <meta:generator>OpenOffice/4.1.6$Win32 OpenOffice.org_project/416m1$Build-9790</meta:generator>
    <meta:document-statistic meta:table-count="0" meta:image-count="0" meta:object-count="0" meta:page-count="7" meta:paragraph-count="90" meta:word-count="1997" meta:character-count="16224"/>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